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3.747cm" fo:margin-right="0cm" style:line-height-at-least="0.35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747cm" fo:margin-right="0cm" style:line-height-at-least="0.353cm" fo:text-align="justify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left="-1.249cm" fo:margin-right="0cm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1.249cm" fo:margin-right="0cm" style:line-height-at-least="0.353cm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20" style:family="paragraph" style:parent-style-name="Standard">
      <style:paragraph-properties fo:margin-left="6.244cm" fo:margin-right="0cm" style:line-height-at-least="0.353cm" fo:text-align="justify" style:justify-single-word="false" fo:text-indent="0cm" style:auto-text-indent="false">
        <style:tab-stops>
          <style:tab-stop style:position="41.809cm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Standard">
      <style:paragraph-properties fo:margin-left="2.498cm" fo:margin-right="0cm" style:line-height-at-least="0.353cm" fo:text-align="justify" style:justify-single-word="false" fo:text-indent="0cm" style:auto-text-indent="false">
        <style:tab-stops>
          <style:tab-stop style:position="23.077cm"/>
        </style:tab-stops>
      </style:paragraph-properties>
      <style:text-properties style:font-name="Arial" fo:font-size="6pt" style:font-size-asian="6pt" style:font-size-complex="6pt"/>
    </style:style>
    <style:style style:name="P22" style:family="paragraph" style:parent-style-name="Standard">
      <style:paragraph-properties fo:margin-left="1.249cm" fo:margin-right="0cm" style:line-height-at-least="0.35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2.488cm" fo:margin-right="0cm" style:line-height-at-least="0.353cm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24" style:family="paragraph" style:parent-style-name="Standard">
      <style:paragraph-properties fo:margin-left="12.488cm" fo:margin-right="0cm" style:line-height-at-least="0.353cm" fo:text-align="justify" style:justify-single-word="false" fo:text-indent="0cm" style:auto-text-indent="false" style:text-autospace="none"/>
      <style:text-properties style:font-name="Arial" fo:font-size="7pt" style:font-name-asian="ArialMT" style:font-size-asian="7pt" style:font-name-complex="ArialMT" style:font-size-complex="7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style:font-name="Arial" fo:font-size="7pt" style:font-name-asian="ArialMT" style:font-size-asian="7pt" style:font-name-complex="ArialMT" style:font-size-complex="7pt"/>
    </style:style>
    <style:style style:name="P27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bold" style:font-name-asian="Arial-BoldMT" style:font-weight-asian="bold" style:font-name-complex="Arial-BoldMT" style:font-weight-complex="bold"/>
    </style:style>
    <style:style style:name="T5" style:family="text">
      <style:text-properties fo:font-weight="bold" style:font-name-asian="ArialMT" style:font-weight-asian="bold" style:font-name-complex="ArialMT" style:font-weight-complex="bold"/>
    </style:style>
    <style:style style:name="T6" style:family="text">
      <style:text-properties style:font-name-asian="ArialMT" style:font-name-complex="ArialMT"/>
    </style:style>
    <style:style style:name="T7" style:family="text">
      <style:text-properties fo:color="#000000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Gdynia............................<text:tab/><text:tab/><text:tab/><text:tab/><text:tab/></text:p>
      <text:p text:style-name="P1"/>
      <text:p text:style-name="P1"><text:tab/><text:tab/><text:tab/><text:tab/><text:tab/></text:p>
      <text:p text:style-name="P1"><text:tab/><text:tab/><text:tab/><text:tab/><text:tab/>WNIOSEK EGZEKUCYJNY</text:p>
      <text:p text:style-name="P1"/>
      <text:p text:style-name="P1"><text:tab/><text:tab/><text:tab/><text:tab/>(o świadczenie pieniężne i niepieniężne - Km)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Komornik Sądowy</text:p>
      <text:p text:style-name="P1"><text:tab/><text:tab/><text:tab/><text:tab/><text:tab/><text:tab/><text:tab/>przy Sądzie Rejonowym w Gdyni Marcin <text:s text:c="48"/><text:tab/><text:tab/><text:tab/><text:tab/><text:tab/><text:tab/><text:tab/>Zalewski<text:tab/><text:tab/><text:tab/></text:p>
      <text:p text:style-name="P1"/>
      <text:p text:style-name="P1"/>
      <text:p text:style-name="P5"/>
      <text:p text:style-name="P12"><text:span text:style-name="T1">Wierzyciel(ka)</text:span><text:span text:style-name="T2">.............................................................................................PESEL: ...........................</text:span></text:p>
      <text:p text:style-name="P16"><text:span text:style-name="T2"><text:tab/><text:tab/></text:span><text:span text:style-name="T3">(nazwisko i imię)</text:span></text:p>
      <text:p text:style-name="P17"/>
      <text:p text:style-name="P12"><text:span text:style-name="T2">Zamieszkały(a)/siedziba</text:span><text:span text:style-name="T1"> </text:span><text:span text:style-name="T2">.....................................................................................................................</text:span></text:p>
      <text:p text:style-name="P8"/>
      <text:p text:style-name="P8">.............................................................................................................................................................</text:p>
      <text:p text:style-name="P18"><text:span text:style-name="T2"><text:s text:c="29"/><text:tab/><text:tab/><text:tab/></text:span><text:span text:style-name="T3">(adres: kod pocztowy, miejscowość, ulica nr. domu, tel. kontaktowy)</text:span></text:p>
      <text:p text:style-name="P19"/>
      <text:p text:style-name="P5">nazwa banku i nr konta bankowego Wierzyciela, na które należy przekazywać wyegzekwowane należności: ..........................................................................................................................................</text:p>
      <text:p text:style-name="P7">którego reprezentuje Radca Prawny/Adwokat*.............................................,,....................................</text:p>
      <text:p text:style-name="P7">adres kancelarii (adres do doręczeń)..................................................................................................</text:p>
      <text:p text:style-name="P7"/>
      <text:p text:style-name="P13"><text:span text:style-name="T1">Dłużnik(czka)</text:span><text:span text:style-name="T2">........................................................................................PESEL:................................. <text:s text:c="11"/><text:tab/><text:tab/><text:tab/><text:tab/></text:span><text:span text:style-name="T3">(nazwisko i imię, nazwa firma)</text:span></text:p>
      <text:p text:style-name="P5">NIP…......................................,Nr dowodu osobistego….................................REGON …..................</text:p>
      <text:p text:style-name="P12"><text:span text:style-name="T1">Zamieszkały(a)/Siedziba </text:span><text:span text:style-name="T2">...................................................................................................................</text:span></text:p>
      <text:p text:style-name="P20">(adres: kod pocztowy, miejscowość, ulica, nr domu, tel. kontaktowy)</text:p>
      <text:p text:style-name="P21"/>
      <text:p text:style-name="P8">Urodzony(a)..............................w.....................syn(córka) ..................................................................</text:p>
      <text:p text:style-name="P22"><text:span text:style-name="T2"><text:s text:c="33"/></text:span><text:span text:style-name="T3">(data i miejsce) </text:span><text:span text:style-name="T2"><text:tab/><text:tab/><text:tab/><text:tab/><text:tab/><text:tab/></text:span><text:span text:style-name="T3">(imię ojca i matki)</text:span></text:p>
      <text:p text:style-name="P11"/>
      <text:p text:style-name="P2">Przedkładam wyrok, ugodę, akt notarialny, nakaz zapłaty, postanowienie Sądu* ............................................................ w …......................... z dnia ................................., sygn. akt ..................................... i wnoszę o wszczęcie egzekucji przeciwko dłużnikowi(czce) w:</text:p>
      <text:p text:style-name="P1">w celu przeprowadzenia <text:span text:style-name="T4">egzekucji świadczenia niepieniężnego*</text:span>:</text:p>
      <text:p text:style-name="P1"/>
      <text:p text:style-name="P1">- <text:span text:style-name="T4">opróżnienie (eksmisja) i wydanie nieruchomości </text:span>położonej (adres): ….........................................................................................................................................................</text:p>
      <text:p text:style-name="P1">i składającego się z: ….................... izb</text:p>
      <text:p text:style-name="P1"/>
      <text:p text:style-name="P4">(zgodnie z art. 51 ust. 2 ustawy o komornikach sądowych i egzekucji przy opróżnieniu lokali mieszkalnych nie wlicza się pomieszczeń stanowiących:</text:p>
      <text:p text:style-name="P4">przedpokoje, alkowy, korytarze, werandy, łazienki, spiżarnie, loggie,</text:p>
      <text:p text:style-name="P4">natomiast przy opróżnianiu pomieszczeń i lokali niemieszkalnych, w szczególności garażu, stajni, obory lub sklepu każde pomieszczenie uznaje się za izbę liczbę wszystkich pomieszczeń)</text:p>
      <text:p text:style-name="P1"/>
      <text:p text:style-name="P1"><text:soft-page-break/></text:p>
      <text:p text:style-name="P1">- <text:span text:style-name="T4">wprowadzenie w posiadanie nieruchomości i usunięcie z niej ruchomości </text:span>położonej (adres): …............................................................................................................................................</text:p>
      <text:p text:style-name="P1">i składającej się z: ….................... izb</text:p>
      <text:p text:style-name="P10"/>
      <text:p text:style-name="P10"/>
      <text:p text:style-name="P1"><text:span text:style-name="T4">- wprowadzenie zarządcy w zarząd nieruchomości lub przedsiębiorstwa oraz wprowadzenie dozorcy w dozór nieruchomości </text:span>położonej (adres):........................................................................</text:p>
      <text:p text:style-name="P1"><text:s/>….......................................................................................................................................................</text:p>
      <text:p text:style-name="P1">i składającej się z: ….................... izb</text:p>
      <text:p text:style-name="P1"/>
      <text:p text:style-name="P1"/>
      <text:p text:style-name="P1"/>
      <text:p text:style-name="P1"/>
      <text:p text:style-name="P1">- <text:span text:style-name="T4">odebranie rzeczy</text:span>: …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</text:p>
      <text:p text:style-name="P1"/>
      <text:p text:style-name="P1">znajdujących się w (adres): …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</text:p>
      <text:p text:style-name="P1"/>
      <text:p text:style-name="P6"><text:span text:style-name="T6">oraz wnoszę o wszczęcie </text:span><text:span text:style-name="T5">egzekucji świadczeń pieniężnych</text:span><text:span text:style-name="T6"> przeciwko dłużnikowi(czce) w celu wyegzekwowania (świadczenie podlegające egzekucji):</text:span></text:p>
      <text:p text:style-name="P9">…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</text:p>
      <text:p text:style-name="P9">Egzekucję proszę skierować do:(sposoby egzekucji):</text:p>
      <text:p text:style-name="P9">…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</text:p>
      <text:p text:style-name="P9"/>
      <text:p text:style-name="P9">Oświadczam, iż wyboru Komornika Sądowego dokonałam(em) na podstawie art. 8 ust. 5 i 6 ustawy o komornikach sądowych i egzekucji (<text:span text:style-name="T7">Dz.U. 1997 Nr 133 poz. 882 ze zmian.).</text:span></text:p>
      <text:p text:style-name="P14"/>
      <text:p text:style-name="P15"/>
      <text:p text:style-name="P3"/>
      <text:p text:style-name="P27"><text:tab/><text:tab/><text:tab/><text:tab/><text:tab/><text:tab/><text:tab/><text:tab/>…........….................................................</text:p>
      <text:p text:style-name="P25"><text:tab/><text:tab/><text:tab/><text:tab/><text:tab/><text:tab/><text:tab/><text:tab/><text:tab/>(podpisWierzyciela/pełnomocnika Wierzyciela)</text:p>
      <text:p text:style-name="P23"/>
      <text:p text:style-name="P23"/>
      <text:p text:style-name="P25"><text:tab/><text:tab/><text:tab/><text:tab/><text:tab/><text:tab/><text:tab/><text:tab/><text:tab/><text:tab/>…..............................................................</text:p>
      <text:p text:style-name="P24"><text:s text:c="14"/>(nr telefonu kontaktowego)</text:p>
      <text:p text:style-name="P24"/>
      <text:p text:style-name="P24"/>
      <text:p text:style-name="P26">(*)niepotrzebne skreślić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3:10:52.50</meta:creation-date>
    <dc:date>2013-08-06T16:23:51.07</dc:date>
    <meta:editing-duration>PT23M5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50" meta:word-count="323" meta:character-count="5921"/>
  </office:meta>
</office:document-meta>
</file>